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043e1b" officeooo:paragraph-rsid="00043e1b"/>
    </style:style>
    <style:style style:name="P2" style:family="paragraph" style:parent-style-name="Text_20_body">
      <style:text-properties officeooo:rsid="00043e1b" officeooo:paragraph-rsid="0008466f"/>
    </style:style>
    <style:style style:name="P3" style:family="paragraph" style:parent-style-name="Text_20_body">
      <style:text-properties officeooo:rsid="0004c731" officeooo:paragraph-rsid="0008466f"/>
    </style:style>
    <style:style style:name="P4" style:family="paragraph" style:parent-style-name="Text_20_body">
      <style:text-properties officeooo:rsid="0008466f" officeooo:paragraph-rsid="0008466f"/>
    </style:style>
    <style:style style:name="P5" style:family="paragraph" style:parent-style-name="Text_20_body">
      <style:text-properties officeooo:paragraph-rsid="000366ea"/>
    </style:style>
    <style:style style:name="P6" style:family="paragraph" style:parent-style-name="Text_20_body">
      <style:text-properties officeooo:paragraph-rsid="0008466f"/>
    </style:style>
    <style:style style:name="P7" style:family="paragraph" style:parent-style-name="Heading_20_1">
      <style:text-properties officeooo:rsid="0012cea5" officeooo:paragraph-rsid="0012cea5"/>
    </style:style>
    <style:style style:name="T1" style:family="text">
      <style:text-properties officeooo:rsid="0004c2f2"/>
    </style:style>
    <style:style style:name="T2" style:family="text">
      <style:text-properties officeooo:rsid="0005ef04"/>
    </style:style>
    <style:style style:name="T3" style:family="text">
      <style:text-properties officeooo:rsid="0008466f"/>
    </style:style>
    <style:style style:name="T4" style:family="text">
      <style:text-properties officeooo:rsid="000861c5"/>
    </style:style>
    <style:style style:name="T5" style:family="text">
      <style:text-properties officeooo:rsid="0012cea5"/>
    </style:style>
    <style:style style:name="T6" style:family="text">
      <style:text-properties officeooo:rsid="000366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cript</text:p>
      <text:p text:style-name="Title">Overview of Audiographics using <text:span text:style-name="T5">Free and O</text:span>pen <text:span text:style-name="T5">S</text:span>ource <text:span text:style-name="T5">S</text:span>oftware</text:p>
      <text:h text:style-name="Heading_20_1" text:outline-level="1">Title slide <text:span text:style-name="T5">script</text:span></text:h>
      <text:p text:style-name="P5"><text:span text:style-name="T6">Welcome to this overview of the learning challenge on how to create a static audiographic using free and open source software. </text:span></text:p>
      <text:h text:style-name="P7" text:outline-level="1">Body slide script</text:h>
      <text:p text:style-name="P1">This learning challenge is divided into four phases <text:span text:style-name="T1">to provide building blocks to help you refine your digital skills in developing multi-modal OER</text:span>. <text:s/><text:span text:style-name="T3">In this challenge, y</text:span>ou will record and edit an audio file, create a graphic, generate a script for recording the audio and combine these elements together to produce an audiographic <text:span text:style-name="T1">for use in the classroom. We will complete </text:span>all <text:span text:style-name="T1">these tasks</text:span> using free and open source software tools. </text:p>
      <text:p text:style-name="P1">In the first <text:span text:style-name="T3">green </text:span>phase , you will download and install Audacity.</text:p>
      <text:p text:style-name="P1">Audacity is an open source, software application for recording and editing audio files. You will practice recording voice and learn how to complete basic editing tasks including how <text:span text:style-name="T4">to f</text:span>ade-in and fade-out a music track for an “intro” <text:span text:style-name="T4">audio track</text:span>.</text:p>
      <text:p text:style-name="P2">In <text:span text:style-name="T1">P</text:span>hase 2 – <text:span text:style-name="T3">the blue phase – you will select a graphic, in a subject area of your choice, to visualise a concept. This can be a diagram, a chart or visual aid to support your students’ learning.</text:span></text:p>
      <text:p text:style-name="P4">You will use LibreOffice Draw, to create a digital version of this graphic. At the onset, it is important to select the correct page size dimensions for your drawing. <text:s/>We recommend that you use the Screen-format page option, preferably a 16:9 ratio provided in Libreoffice Draw so that the image can be exported to fill the full area of the screen for video playback. We will explain how to do this in the course materials. </text:p>
      <text:p text:style-name="P3">In <text:span text:style-name="T3">the Orange Phase, i.e. </text:span>Phase 3, you will generate a script for your audio recording using LibreOffice Writer. We will consider why scripts are important, and also cover <text:span text:style-name="T3">a few </text:span>tips for creating an effective script.</text:p>
      <text:p text:style-name="P3">You will then use this text <text:span text:style-name="T4">script </text:span>to record an audio version using Audacity. </text:p>
      <text:p text:style-name="P3">Finally in phase 4 <text:s/>- <text:span text:style-name="T3">the Red Phase – </text:span>you will download and install OpenShot.</text:p>
      <text:p text:style-name="P3">OpenShot is an open source video editing program. Although we will not be creating a video with moving images, OpenShot provides an easy way to combine <text:span text:style-name="T2">static graphics with </text:span>the intro music track you created in Phase 1, and the Audio version of your script <text:span text:style-name="T3">you will have saved </text:span>in Phase 3. You will <text:span text:style-name="T2">also </text:span>learn how to render a video file which students can use for playback. </text:p>
      <text:p text:style-name="P6"><text:span text:style-name="T3">Enjoy your learning journ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ayne Mackintosh</meta:initial-creator>
    <meta:creation-date>2021-07-19T19:35:43.410723955</meta:creation-date>
    <meta:generator>LibreOffice/6.0.7.3$Linux_X86_64 LibreOffice_project/00m0$Build-3</meta:generator>
    <dc:date>2021-07-20T17:50:55.934652426</dc:date>
    <dc:creator>Wayne Mackintosh</dc:creator>
    <meta:editing-duration>PT1H40M24S</meta:editing-duration>
    <meta:editing-cycles>5</meta:editing-cycles>
    <meta:document-statistic meta:table-count="0" meta:image-count="0" meta:object-count="0" meta:page-count="1" meta:paragraph-count="15" meta:word-count="409" meta:character-count="2366" meta:non-whitespace-character-count="1961"/>
  </office:meta>
</office:document-meta>
</file>